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75in"/>
      <style:text-properties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text-indent="0.375in"/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text-indent="0.375in"/>
      <style:text-properties style:font-name-asian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text-indent="0.375in"/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0.375in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text-indent="0.375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indent="0.375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indent="0.375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indent="3.375in"/>
      <style:text-properties style:font-name-asian="Times New Roman" style:font-name-complex="Times New Roman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2767*" fo:start-indent="0in" fo:end-indent="0in"/>
          <style:column style:rel-width="4730*" fo:start-indent="0in" fo:end-indent="0.0625in"/>
          <style:column style:rel-width="3124*" fo:start-indent="0.0625in" fo:end-indent="0in"/>
        </style:columns>
      </style:section-properties>
    </style:style>
    <style:style style:name="P3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33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8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3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5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7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8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9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0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1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2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3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4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5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7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34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inden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5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50" style:parent-style-name="Standard" style:family="paragraph">
      <style:paragraph-properties fo:text-indent="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indent="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indent="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indent="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54" style:parent-style-name="Standard" style:family="paragraph">
      <style:paragraph-properties fo:text-align="center"/>
    </style:style>
    <style:style style:name="T155" style:parent-style-name="DefaultParagraphFon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ESSEX SMILES</text:p>
      <text:p text:style-name="P4">Anthony J. Orrico, DMD, FAGD</text:p>
      <text:p text:style-name="P5">198 Van Vorst Street</text:p>
      <text:p text:style-name="P6">Jersey City, NJ 07302</text:p>
      <text:p text:style-name="P7"/>
      <text:p text:style-name="P8">Date__________</text:p>
      <text:p text:style-name="P9"/>
      <text:p text:style-name="P10"/>
      <text:p text:style-name="P11">Name_______________________________________________________________</text:p>
      <text:p text:style-name="P12">Male__ Female__ <text:s text:c="34"/>Married__ <text:s text:c="8"/>Single___<text:s/></text:p>
      <text:p text:style-name="P13">Social Security________________ <text:s text:c="2"/>Date of Birth___________________________</text:p>
      <text:p text:style-name="P14"/>
      <text:p text:style-name="P15">Address__________________________________________________________________</text:p>
      <text:p text:style-name="P16">City­______________________State________________Zip Code___________________<text:line-break/>Cell_______________________________E-MAIL________________________________</text:p>
      <text:p text:style-name="P17"/>
      <text:p text:style-name="P18">Who may we thank for referring you to our practice? _______________________</text:p>
      <text:p text:style-name="P19"/>
      <text:p text:style-name="P20">Are you happy with your smile? __________________________________________</text:p>
      <text:p text:style-name="P21"/>
      <text:p text:style-name="Standard"><text:span text:style-name="T22">Date of Last Dental Visit:</text:span><text:span text:style-name="T23"><text:s/>___________<text:s/></text:span><text:span text:style-name="T24">Reason for this Visit</text:span><text:span text:style-name="T25">: ____________________</text:span></text:p>
      <text:p text:style-name="P26"/>
      <text:p text:style-name="P27">Health Information</text:p>
      <text:p text:style-name="P28"/>
      <text:p text:style-name="P29">Have you ever had any of the following? <text:s/>Please check those that apply:</text:p>
      <text:p text:style-name="P30"/>
      <text:section text:name="Sect1" text:style-name="S1">
        <text:p text:style-name="P31">__Allergies</text:p>
        <text:p text:style-name="P32">__A-FIB</text:p>
        <text:p text:style-name="Standard"><text:span text:style-name="T33">__AIDS <text:s text:c="19"/></text:span></text:p>
        <text:p text:style-name="P34">__Anemia</text:p>
        <text:p text:style-name="P35">__Arthritis</text:p>
        <text:p text:style-name="P36">__Artificial Joints</text:p>
        <text:p text:style-name="P37">__Asthma</text:p>
        <text:p text:style-name="P38">__Blood Disease</text:p>
        <text:p text:style-name="P39">__Cancer</text:p>
        <text:p text:style-name="P40">__Covid Vaccine</text:p>
        <text:p text:style-name="P41">__Diabetes</text:p>
        <text:p text:style-name="P42">__Dizziness</text:p>
        <text:p text:style-name="P43">__Epilepsy</text:p>
        <text:p text:style-name="P44">__Epinephrine <text:s/></text:p>
        <text:p text:style-name="P45">__Excessive Bleeding</text:p>
        <text:p text:style-name="P46">__ Fainting</text:p>
        <text:p text:style-name="P47">__Glaucoma</text:p>
        <text:p text:style-name="P48">__Hay Fever</text:p>
        <text:p text:style-name="P49">__Head Injuries</text:p>
        <text:p text:style-name="P50">__Heart Disease</text:p>
        <text:p text:style-name="P51">__Heart Murmur</text:p>
        <text:p text:style-name="P52">__Hepatitis</text:p>
        <text:p text:style-name="P53">__High Blood Pressure</text:p>
        <text:p text:style-name="P54">__High Cholesterol</text:p>
        <text:p text:style-name="P55">__Hypothyroidism<text:tab/></text:p>
        <text:p text:style-name="P56">__Jaundice</text:p>
        <text:p text:style-name="P57">__Kidney Disease</text:p>
        <text:p text:style-name="P58">__Latex Allergy</text:p>
        <text:p text:style-name="P59">__Liver Disease</text:p>
        <text:p text:style-name="P60">__Lupus</text:p>
        <text:p text:style-name="P61">__Mental Disorders</text:p>
        <text:p text:style-name="P62">__Mitral Valve Prolapse</text:p>
        <text:p text:style-name="P63">__Nervous Disorders</text:p>
        <text:p text:style-name="P64">__Osteoporosis</text:p>
        <text:p text:style-name="P65">__Pacemaker</text:p>
        <text:p text:style-name="P66">__Pregnancy</text:p>
        <text:p text:style-name="P67">__Prosthetic Valve</text:p>
        <text:p text:style-name="P68">__Radiation Treatment</text:p>
        <text:p text:style-name="P69">__Respiratory Problems</text:p>
        <text:p text:style-name="P70">__Rheumatic Fever</text:p>
        <text:p text:style-name="P71">__Rheumatism</text:p>
        <text:p text:style-name="P72">__Sarcoidosis</text:p>
        <text:p text:style-name="P73">__Sinus Problems</text:p>
        <text:p text:style-name="P74">__Stomach Problems</text:p>
        <text:p text:style-name="P75">__Stroke</text:p>
        <text:p text:style-name="P76">__Tuberculosis<text:tab/><text:tab/></text:p>
        <text:p text:style-name="P77">__Tumors<text:tab/></text:p>
        <text:p text:style-name="P78">__Ulcers</text:p>
        <text:p text:style-name="P79">__Venereal Disease</text:p>
        <text:p text:style-name="P80">__Codeine Allergy</text:p>
        <text:p text:style-name="P81">__Penicillin Allergy</text:p>
        <text:p text:style-name="P82">Other____________</text:p>
      </text:section>
      <text:section text:name="Sect2" text:style-name="S2">
        <text:p text:style-name="P83"/>
        <text:p text:style-name="P84">1) Have you ever had any complications following dental treatment? <text:s text:c="5"/>__Yes <text:s text:c="4"/>__No<text:tab/></text:p>
        <text:p text:style-name="P85"><text:s text:c="8"/>If yes, please explain: ________________________________________________</text:p>
        <text:p text:style-name="P86"/>
        <text:p text:style-name="P87">2) Have you been admitted to a hospital or needed emergency care during the past two years? __Yes __No</text:p>
        <text:p text:style-name="P88"><text:s text:c="8"/>If yes, please explain: _________________________________________________</text:p>
        <text:p text:style-name="P89"/>
        <text:p text:style-name="P90">3) Are you now under the care of a physician? __Yes <text:s text:c="3"/>__No</text:p>
        <text:soft-page-break/>
        <text:p text:style-name="P91"><text:s text:c="8"/>If yes, please explain: _________________________________________________</text:p>
        <text:p text:style-name="P92"/>
        <text:p text:style-name="P93"><text:s text:c="8"/>Name of Physician: _____________________ <text:s text:c="13"/>Phone: __________________</text:p>
        <text:p text:style-name="P94"/>
        <text:p text:style-name="P95"><text:span text:style-name="T96">4) Do you have any health problems that need further clarification<text:s/></text:span><text:span text:style-name="T97">and/or presently taking any medication?</text:span><text:span text:style-name="T98"><text:s text:c="13"/>__Yes __No <text:s/></text:span></text:p>
        <text:p text:style-name="P99"><text:s text:c="21"/>If yes, please explain: _________________________________________________</text:p>
        <text:p text:style-name="P100"/>
        <text:p text:style-name="P101">5) Please list any medications (including vitamins or herbs) that you are currently taking___________</text:p>
        <text:p text:style-name="P102"><text:s text:c="4"/>_______________________________________________________________________________</text:p>
        <text:p text:style-name="P103"><text:span text:style-name="T104">6) Please advise us if you are currently taking:<text:s/></text:span><text:span text:style-name="T105">Fosamax, Boneva, Aetonel<text:s/></text:span><text:span text:style-name="T106">or other<text:s/></text:span><text:span text:style-name="T107">Bisphosphonatis_</text:span><text:span text:style-name="T108">__________________________________________________________________</text:span></text:p>
        <text:p text:style-name="P109"/>
        <text:p text:style-name="P110">Employment Information</text:p>
        <text:p text:style-name="P111">Employer Name: ___________________________ Occupation: ________________________________</text:p>
        <text:p text:style-name="P112"><text:span text:style-name="T113">Address: _____________________________________________________________________________</text:span><text:span text:style-name="T114"><text:s text:c="16"/></text:span><text:span text:style-name="T115"><text:s text:c="67"/>City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__________________________State______________Zip Code_____________________________ <text:s text:c="54"/></text:span></text:p>
        <text:p text:style-name="P128"><text:span text:style-name="T129"><text:s text:c="9"/></text:span></text:p>
        <text:p text:style-name="P130">Insurance Information</text:p>
        <text:p text:style-name="P131"/>
        <text:p text:style-name="P132">DR. ORRICO/ESSEX SMILES IS NOT AN IN-NETWORK PROVIDER</text:p>
        <text:p text:style-name="P133"><text:s/></text:p>
        <text:p text:style-name="P134"><text:span text:style-name="T135">Signature of Patient</text:span><text:span text:style-name="T136">___________________________________________________________________________________</text:span></text:p>
        <text:p text:style-name="P137"/>
        <text:p text:style-name="P138">Name of Insurance: _____________________ID#________________Group#____­­­­­­­­­­­_______</text:p>
        <text:p text:style-name="P139"/>
        <text:p text:style-name="P140"/>
        <text:p text:style-name="P141"/>
        <text:p text:style-name="P142"/>
        <text:p text:style-name="P143"/>
        <text:p text:style-name="P144"><text:span text:style-name="T145"><text:s text:c="2"/></text:span><text:span text:style-name="T146">I CERTIFY THAT I HAVE READ AND UNDERSTAND THE ABOVE. I ACKNOWLEDGE THAT MY QUESTIONS, IF ANY, ABOUT THE INQUIRIES SET FORTH ABOVE HAVE BEEN ANSWERED TO MY SATISFACTION. INSURANCE ESTIMATES IS NOT A GUARANTEE OF PAYMENT. ALL CO-PAYMENTS AND DEDUCTIBLES ARE DUE WHEN SERVICES ARE RENDERED. <text:s text:c="2"/>I WILL NOT HOLD MY DENTIST, OR ANY OTHER MEMBER OF HIS/HER STAFF RESPONSIBLE FOR ANY ERRORS OF OMISSIONS THAT I MAY HAVE MADE IN THE COMPLETION OF THIS FORM.<text:s/></text:span></text:p>
        <text:p text:style-name="P147">DR. ORRICO/ESSEX SMILES IS NOT AN IN-NETWORK PROVIDER.<text:s/></text:p>
        <text:p text:style-name="P148"/>
        <text:p text:style-name="P149"/>
        <text:p text:style-name="P150">Time is reserved exclusively for you, if you’re unable to come in please inform us at least 48 hours before your appointment or there will be a $100. non-refundable fee. Thank you.</text:p>
        <text:p text:style-name="P151"/>
        <text:p text:style-name="P152">Signature of Patient <text:s text:c="108"/>Date</text:p>
        <text:p text:style-name="P153"/>
        <text:p text:style-name="P154"><text:span text:style-name="T155">_____________________________________________________________________________________</text:span></text:p>
        <text:p text:style-name="P156"/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6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</dc:creator>
    <meta:creation-date>2018-02-10T15:38:00Z</meta:creation-date>
    <dc:date>2024-01-23T23:36:00Z</dc:date>
    <meta:print-date>2019-04-04T22:41:00Z</meta:print-date>
    <meta:template xlink:href="Normal.dotm" xlink:type="simple"/>
    <meta:editing-cycles>47</meta:editing-cycles>
    <meta:editing-duration>PT17580S</meta:editing-duration>
    <meta:document-statistic meta:page-count="2" meta:paragraph-count="8" meta:word-count="669" meta:character-count="4480" meta:row-count="31" meta:non-whitespace-character-count="3819"/>
  </office:meta>
</office:document-meta>
</file>